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8]; [.B17])&gt;1;NOT(ISBLANK([.B17]))))" style:apply-style-name="cf99" style:base-cell-address="Лист1.B17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45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46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47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35</text:p>
          </table:table-cell>
          <table:table-cell table:number-columns-repeated="2" table:style-name="ce2"/>
          <table:table-cell office:value-type="string" table:style-name="ce6">
            <text:p>17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8">
            <text:p>1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3">
            <text:p>19:10:140101:567</text:p>
          </table:table-cell>
          <table:table-cell office:value-type="float" office:value="6307.38" table:style-name="ce15">
            <text:p>6 307.38</text:p>
          </table:table-cell>
          <table:table-cell office:value-type="date" office:date-value="2022-11-09T00:00:00" table:style-name="ce16">
            <text:p>09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3">
            <text:p>19:10:140101:568</text:p>
          </table:table-cell>
          <table:table-cell office:value-type="float" office:value="4020.0000000000005" table:style-name="ce15">
            <text:p>4 020.00</text:p>
          </table:table-cell>
          <table:table-cell office:value-type="date" office:date-value="2022-11-09T00:00:00" table:style-name="ce16">
            <text:p>09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3">
            <text:p>19:01:130401:2505</text:p>
          </table:table-cell>
          <table:table-cell office:value-type="float" office:value="129772.1" table:style-name="ce15">
            <text:p>129 772.10</text:p>
          </table:table-cell>
          <table:table-cell office:value-type="date" office:date-value="2022-11-09T00:00:00" table:style-name="ce16">
            <text:p>09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3">
            <text:p>19:01:130401:13586</text:p>
          </table:table-cell>
          <table:table-cell office:value-type="float" office:value="81975.78" table:style-name="ce15">
            <text:p>81 975.78</text:p>
          </table:table-cell>
          <table:table-cell office:value-type="date" office:date-value="2022-11-09T00:00:00" table:style-name="ce16">
            <text:p>09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3">
            <text:p>19:03:080104:832</text:p>
          </table:table-cell>
          <table:table-cell office:value-type="float" office:value="23632.39" table:style-name="ce15">
            <text:p>23 632.39</text:p>
          </table:table-cell>
          <table:table-cell office:value-type="date" office:date-value="2022-11-09T00:00:00" table:style-name="ce16">
            <text:p>09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3">
            <text:p>19:11:010323:158</text:p>
          </table:table-cell>
          <table:table-cell office:value-type="float" office:value="126915.36" table:style-name="ce15">
            <text:p>126 915.36</text:p>
          </table:table-cell>
          <table:table-cell office:value-type="date" office:date-value="2022-11-09T00:00:00" table:style-name="ce16">
            <text:p>09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3">
            <text:p>19:05:100109:104</text:p>
          </table:table-cell>
          <table:table-cell office:value-type="float" office:value="43429.05" table:style-name="ce15">
            <text:p>43 429.05</text:p>
          </table:table-cell>
          <table:table-cell office:value-type="date" office:date-value="2022-11-09T00:00:00" table:style-name="ce16">
            <text:p>09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3">
            <text:p>19:01:040107:56</text:p>
          </table:table-cell>
          <table:table-cell office:value-type="float" office:value="889709.4" table:style-name="ce15">
            <text:p>889 709.40</text:p>
          </table:table-cell>
          <table:table-cell office:value-type="date" office:date-value="2022-11-09T00:00:00" table:style-name="ce16">
            <text:p>09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43">
            <text:p>19:01:010202:7</text:p>
          </table:table-cell>
          <table:table-cell office:value-type="float" office:value="1273246.29" table:style-name="ce15">
            <text:p>1 273 246.29</text:p>
          </table:table-cell>
          <table:table-cell office:value-type="date" office:date-value="2022-11-09T00:00:00" table:style-name="ce16">
            <text:p>09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43">
            <text:p>19:10:050306:1201</text:p>
          </table:table-cell>
          <table:table-cell office:value-type="float" office:value="226303.9" table:style-name="ce15">
            <text:p>226 303.90</text:p>
          </table:table-cell>
          <table:table-cell office:value-type="date" office:date-value="2022-11-09T00:00:00" table:style-name="ce16">
            <text:p>09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43">
            <text:p>19:10:000000:2469</text:p>
          </table:table-cell>
          <table:table-cell office:value-type="float" office:value="393180873.30000001" table:style-name="ce15">
            <text:p>393 180 873.30</text:p>
          </table:table-cell>
          <table:table-cell office:value-type="date" office:date-value="2022-11-09T00:00:00" table:style-name="ce16">
            <text:p>09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43">
            <text:p>19:01:080203:1806</text:p>
          </table:table-cell>
          <table:table-cell office:value-type="float" office:value="2536080.69" table:style-name="ce15">
            <text:p>2 536 080.69</text:p>
          </table:table-cell>
          <table:table-cell office:value-type="date" office:date-value="2022-11-09T00:00:00" table:style-name="ce16">
            <text:p>09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20">
            <text:p>19:01:130401:165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0">
            <text:p>19:01:130401:1433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0">
            <text:p>19:01:130401:1458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0">
            <text:p>19:01:130401:1371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20">
            <text:p>19:01:130401:1472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0">
            <text:p>19:01:130401:1206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20">
            <text:p>19:01:130401:16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20">
            <text:p>19:01:130401:147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20">
            <text:p>19:01:130401:1471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20">
            <text:p>19:01:130401:1257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20">
            <text:p>19:01:130401:1265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E990FA74F4E5D619F129C9AA9C38FAF531E78FFC7FD355F2616860DF19E3D22EEE027C6172BA01902115C65A49AF01C83E5351975648F87D0DB876282D2008D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404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4">
            <text:p>19:03:040204:4310</text:p>
          </table:table-cell>
          <table:table-cell office:value-type="string" table:style-name="ce45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14:1917</text:p>
          </table:table-cell>
          <table:table-cell office:value-type="string" table:style-name="ce45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50104:1915</text:p>
          </table:table-cell>
          <table:table-cell office:value-type="string" table:style-name="ce45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40201:6707</text:p>
          </table:table-cell>
          <table:table-cell office:value-type="string" table:style-name="ce45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80103:4293</text:p>
          </table:table-cell>
          <table:table-cell office:value-type="string" table:style-name="ce45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20107:5802</text:p>
          </table:table-cell>
          <table:table-cell office:value-type="string" table:style-name="ce45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30116:2856</text:p>
          </table:table-cell>
          <table:table-cell office:value-type="string" table:style-name="ce45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40103:3180</text:p>
          </table:table-cell>
          <table:table-cell office:value-type="string" table:style-name="ce45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80102:3764</text:p>
          </table:table-cell>
          <table:table-cell office:value-type="string" table:style-name="ce45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1:1399</text:p>
          </table:table-cell>
          <table:table-cell office:value-type="string" table:style-name="ce45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3:5617</text:p>
          </table:table-cell>
          <table:table-cell office:value-type="string" table:style-name="ce45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4:2041</text:p>
          </table:table-cell>
          <table:table-cell office:value-type="string" table:style-name="ce45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4:2042</text:p>
          </table:table-cell>
          <table:table-cell office:value-type="string" table:style-name="ce45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4:2043</text:p>
          </table:table-cell>
          <table:table-cell office:value-type="string" table:style-name="ce45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6</text:p>
          </table:table-cell>
          <table:table-cell office:value-type="string" table:style-name="ce45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7</text:p>
          </table:table-cell>
          <table:table-cell office:value-type="string" table:style-name="ce45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80604:303</text:p>
          </table:table-cell>
          <table:table-cell office:value-type="string" table:style-name="ce45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10201:1336</text:p>
          </table:table-cell>
          <table:table-cell office:value-type="string" table:style-name="ce45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22:4049</text:p>
          </table:table-cell>
          <table:table-cell office:value-type="string" table:style-name="ce45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60102:666</text:p>
          </table:table-cell>
          <table:table-cell office:value-type="string" table:style-name="ce45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4:010302:4445</text:p>
          </table:table-cell>
          <table:table-cell office:value-type="string" table:style-name="ce46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5:010702:1193</text:p>
          </table:table-cell>
          <table:table-cell office:value-type="string" table:style-name="ce46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90101:621</text:p>
          </table:table-cell>
          <table:table-cell office:value-type="string" table:style-name="ce46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201:188</text:p>
          </table:table-cell>
          <table:table-cell office:value-type="string" table:style-name="ce46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201:752</text:p>
          </table:table-cell>
          <table:table-cell office:value-type="string" table:style-name="ce46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201:868</text:p>
          </table:table-cell>
          <table:table-cell office:value-type="string" table:style-name="ce46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0767</text:p>
          </table:table-cell>
          <table:table-cell office:value-type="string" table:style-name="ce46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4311</text:p>
          </table:table-cell>
          <table:table-cell office:value-type="string" table:style-name="ce46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201:4223</text:p>
          </table:table-cell>
          <table:table-cell office:value-type="string" table:style-name="ce46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52301:234</text:p>
          </table:table-cell>
          <table:table-cell office:value-type="string" table:style-name="ce46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70101:483</text:p>
          </table:table-cell>
          <table:table-cell office:value-type="string" table:style-name="ce46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1:020108:268</text:p>
          </table:table-cell>
          <table:table-cell office:value-type="string" table:style-name="ce46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1:020108:269</text:p>
          </table:table-cell>
          <table:table-cell office:value-type="string" table:style-name="ce46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1:020108:270</text:p>
          </table:table-cell>
          <table:table-cell office:value-type="string" table:style-name="ce46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50108:1009</text:p>
          </table:table-cell>
          <table:table-cell office:value-type="string" table:style-name="ce46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03:73</text:p>
          </table:table-cell>
          <table:table-cell office:value-type="string" table:style-name="ce46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03:86</text:p>
          </table:table-cell>
          <table:table-cell office:value-type="string" table:style-name="ce46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30202:1780</text:p>
          </table:table-cell>
          <table:table-cell office:value-type="string" table:style-name="ce46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30203:7960</text:p>
          </table:table-cell>
          <table:table-cell office:value-type="string" table:style-name="ce46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8</text:p>
          </table:table-cell>
          <table:table-cell office:value-type="string" table:style-name="ce46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9</text:p>
          </table:table-cell>
          <table:table-cell office:value-type="string" table:style-name="ce46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90</text:p>
          </table:table-cell>
          <table:table-cell office:value-type="string" table:style-name="ce46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40101:205</text:p>
          </table:table-cell>
          <table:table-cell office:value-type="string" table:style-name="ce46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40208:1116</text:p>
          </table:table-cell>
          <table:table-cell office:value-type="string" table:style-name="ce46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49:134</text:p>
          </table:table-cell>
          <table:table-cell office:value-type="string" table:style-name="ce46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49:39</text:p>
          </table:table-cell>
          <table:table-cell office:value-type="string" table:style-name="ce46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49:51</text:p>
          </table:table-cell>
          <table:table-cell office:value-type="string" table:style-name="ce46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4:010103:3226</text:p>
          </table:table-cell>
          <table:table-cell office:value-type="string" table:style-name="ce46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4:010103:3227</text:p>
          </table:table-cell>
          <table:table-cell office:value-type="string" table:style-name="ce46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5:010116:52</text:p>
          </table:table-cell>
          <table:table-cell office:value-type="string" table:style-name="ce46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5:100108:148</text:p>
          </table:table-cell>
          <table:table-cell office:value-type="string" table:style-name="ce46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10106:599</text:p>
          </table:table-cell>
          <table:table-cell office:value-type="string" table:style-name="ce46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101:178</text:p>
          </table:table-cell>
          <table:table-cell office:value-type="string" table:style-name="ce46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101:179</text:p>
          </table:table-cell>
          <table:table-cell office:value-type="string" table:style-name="ce46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20101:1151</text:p>
          </table:table-cell>
          <table:table-cell office:value-type="string" table:style-name="ce46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40101:2096</text:p>
          </table:table-cell>
          <table:table-cell office:value-type="string" table:style-name="ce46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6:121</text:p>
          </table:table-cell>
          <table:table-cell office:value-type="string" table:style-name="ce46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50308:852</text:p>
          </table:table-cell>
          <table:table-cell office:value-type="string" table:style-name="ce47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120301:201</text:p>
          </table:table-cell>
          <table:table-cell office:value-type="string" table:style-name="ce46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17:527</text:p>
          </table:table-cell>
          <table:table-cell office:value-type="string" table:style-name="ce46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17:528</text:p>
          </table:table-cell>
          <table:table-cell office:value-type="string" table:style-name="ce46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3:5618</text:p>
          </table:table-cell>
          <table:table-cell office:value-type="string" table:style-name="ce46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3:5619</text:p>
          </table:table-cell>
          <table:table-cell office:value-type="string" table:style-name="ce46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6:000000:1313</text:p>
          </table:table-cell>
          <table:table-cell office:value-type="string" table:style-name="ce46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702:208</text:p>
          </table:table-cell>
          <table:table-cell office:value-type="string" table:style-name="ce46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702:209</text:p>
          </table:table-cell>
          <table:table-cell office:value-type="string" table:style-name="ce46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00000:116</text:p>
          </table:table-cell>
          <table:table-cell office:value-type="string" table:style-name="ce46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6:020901:381</text:p>
          </table:table-cell>
          <table:table-cell office:value-type="string" table:style-name="ce46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503:155</text:p>
          </table:table-cell>
          <table:table-cell office:value-type="string" table:style-name="ce46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503:156</text:p>
          </table:table-cell>
          <table:table-cell office:value-type="string" table:style-name="ce46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30101:1813</text:p>
          </table:table-cell>
          <table:table-cell office:value-type="string" table:style-name="ce46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30101:1822</text:p>
          </table:table-cell>
          <table:table-cell office:value-type="string" table:style-name="ce46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80601:5288</text:p>
          </table:table-cell>
          <table:table-cell office:value-type="string" table:style-name="ce46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2015</text:p>
          </table:table-cell>
          <table:table-cell office:value-type="string" table:style-name="ce46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3327</text:p>
          </table:table-cell>
          <table:table-cell office:value-type="string" table:style-name="ce45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30201:1895</text:p>
          </table:table-cell>
          <table:table-cell office:value-type="string" table:style-name="ce45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100510:2655</text:p>
          </table:table-cell>
          <table:table-cell office:value-type="string" table:style-name="ce46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11-17T08:01:49Z</dc:date>
    <meta:print-date>2022-11-15T05:41:26Z</meta:print-date>
  </office:meta>
</office:document-meta>
</file>